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break-before="page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scrizione progetti Programma Scuole Innovative – Buona Scuola </text:p>
      <text:p text:style-name="Standard"/>
      <text:p text:style-name="P1">Ferrara </text:p>
      <text:p text:style-name="Standard">Scuola secondaria di II grado "Copernico Carpeggiani"</text:p>
      <text:p text:style-name="Standard">Soggetto proponente: Provincia di Ferrara </text:p>
      <text:p text:style-name="Standard">Finanziamento autorizzato dalla Regione Emilia-Romagna: 2 milioni di euro </text:p>
      <text:p text:style-name="Standard">Ristrutturazione di un fabbricato di proprietà provinciale per il trasferimento dell’istituto </text:p>
      <text:p text:style-name="Standard">IPSIA "Ercole I° d'Este", con l’obiettivo di avvicinarlo all’ITI “Copernico-Carpeggiani” e di </text:p>
      <text:p text:style-name="Standard">creare così un Polo tecnologico ferrarese che unisca l’offerta formativa dei percorsi tecnici </text:p>
      <text:p text:style-name="Standard">e professionali e che offra agli studenti laboratori all’avanguardia. </text:p>
      <text:p text:style-name="Standard"/>
      <text:p text:style-name="P1">Modena </text:p>
      <text:p text:style-name="Standard">Scuola infanzia "Madonnina"e primaria "A.Frank Marconi"</text:p>
      <text:p text:style-name="Standard">Soggetto proponente: Comune di Modena </text:p>
      <text:p text:style-name="Standard">Finanziamento autorizzato dalla Regione Emilia-Romagna: 4,095 milioni di euro </text:p>
      <text:p text:style-name="Standard">Dismissione dell'edificio della scuola dell'infanzia “Madonnina” e realizzazione di un nuovo </text:p>
      <text:p text:style-name="Standard">edificio antisismico, caratterizzato da efficientamento energetico, impianti domotici e </text:p>
      <text:p text:style-name="Standard">laboratori, anche da rendere disponibili in orario extra scolastico alle associazioni del </text:p>
      <text:p text:style-name="Standard">quartiere per attività linguistiche, rivolte in particolare alle famiglie degli alunni stranieri. </text:p>
      <text:p text:style-name="Standard"/>
      <text:p text:style-name="P1">Riolo Terme (RA) </text:p>
      <text:p text:style-name="Standard">Scuola secondaria di II grado I.P. Alberghiero "Pellegrino Artusi"</text:p>
      <text:p text:style-name="Standard">Soggetto proponente: Provincia di Ravenna </text:p>
      <text:p text:style-name="Standard">Finanziamento autorizzato dalla Regione Emilia-Romagna: 5 milioni di euro </text:p>
      <text:p text:style-name="Standard">Costruzione di una succursale dell'Istituto alberghiero Pellegrino Artusi, con aule didattiche </text:p>
      <text:p text:style-name="Standard">e laboratori formativi al piano terra – una cucina “a vista” e una sala ristorazione - destinati </text:p>
      <text:p text:style-name="Standard">anche alla pubblica fruizione. Il fabbricato sarà realizzato con soluzioni tecniche tese a </text:p>
      <text:p text:style-name="Standard">garantirne la massima autosufficienza energetica. </text:p>
      <text:p text:style-name="Standard"/>
      <text:p text:style-name="P1">San Giovanni in Marignano (RN) </text:p>
      <text:p text:style-name="Standard">Scuola primaria IC San Giovanni in Marignano</text:p>
      <text:p text:style-name="Standard">Soggetto proponente: Comune di San Giovanni in Marignano (RN) </text:p>
      <text:p text:style-name="Standard">Finanziamento autorizzato dalla Regione Emilia-Romagna: 4 milioni di euro </text:p>
      <text:p text:style-name="Standard">Realizzazione di un nuovo edificio, con una biblioteca e una palestra da mettere a </text:p>
      <text:p text:style-name="Standard">disposizione anche della popolazione in orario extrascolastico. L’area esterna sarà </text:p>
      <text:p text:style-name="Standard">potenziata con attrezzature per la pratica delle attività all’aperto, ricreative e sportive. </text:p>
      <text:p text:style-name="Standard"/>
      <text:p text:style-name="Standard"/>
      <text:p text:style-name="P1">Sorbolo (PR) </text:p>
      <text:p text:style-name="Standard">Scuola secondaria di I grado "Leonardo da Vinci"</text:p>
      <text:p text:style-name="Standard">Soggetto proponente: Unione Bassa Est Parmense - Comuni di Sorbolo e Mezzani (PR) </text:p>
      <text:p text:style-name="Standard">Finanziamento autorizzato dalla Regione Emilia-Romagna: 4,15 milioni di euro </text:p>
      <text:p text:style-name="Standard">Realizzazione della nuova scuola secondaria di 1° grado di Sorbolo all’interno dell’attuale </text:p>
      <text:p text:style-name="Standard">centro sportivo di Via Gruppini, ove potrà trovare spazio, in futuro, anche la nuova scuola </text:p>
      <text:p text:style-name="Standard">primaria. L’obiettivo è realizzare un moderno polo scolastico dotato di una struttura da </text:p>
      <text:p text:style-name="Standard">dedicare ad auditorium e biblioteca e di una mensa. Adiacenti alla sede scolastica </text:p>
      <text:p text:style-name="Standard">sorgeranno impianti sportivi: un’idea di campus scolastico che grazie alla collaborazione </text:p>
      <text:p text:style-name="Standard">con le società sportive del territori offre lo spazio sia l’attività motoria spontanea (come </text:p>
      <text:p text:style-name="Standard">educazione ai sani stili di vita) sia l’attività multisportiva al termine della giornata. </text:p>
      <text:p text:style-name="Standard"/>
      <text:p text:style-name="Standard"/>
      <text:p text:style-name="Standard"><text:soft-page-break/>Gossolengo (PC) </text:p>
      <text:p text:style-name="P3"><text:span text:style-name="T1">Tale proposta non è stata accolta dal MIUR perchè con tale importo si supera il budget assegnato alla Regione Emilia-Romagna.</text:span></text:p>
      <text:p text:style-name="Standard">Scuola primaria </text:p>
      <text:p text:style-name="Standard">Soggetto proponente: Comune di Gossolengo (PC) </text:p>
      <text:p text:style-name="Standard">Finanziamento richiesto: 1,4 milioni di euro </text:p>
      <text:p text:style-name="Standard">Completamento del polo scolastico con interventi sulla scuola primaria, che comprendono </text:p>
      <text:p text:style-name="Standard">la realizzazione della nuova mensa per 300 alunni - con conseguente ripristino dei </text:p>
      <text:p text:style-name="Standard">laboratori attualmente adibiti a mensa alla loro funzione originaria - e la realizzazione di un </text:p>
      <text:p text:style-name="Standard">auditorium, che sarà messo a disposizione della comunità per attività teatrali, musicali e </text:p>
      <text:p text:style-name="Standard">cinematografiche. </text:p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9S</meta:editing-duration>
    <meta:editing-cycles>4</meta:editing-cycles>
    <meta:generator>OpenOffice/4.1.2$Win32 OpenOffice.org_project/412m3$Build-9782</meta:generator>
    <dc:date>2016-10-13T14:49:35.10</dc:date>
    <meta:document-statistic meta:table-count="0" meta:image-count="0" meta:object-count="0" meta:page-count="3" meta:paragraph-count="53" meta:word-count="490" meta:character-count="3617"/>
    <meta:user-defined meta:name="Info 1"/>
    <meta:user-defined meta:name="Info 2"/>
    <meta:user-defined meta:name="Info 3"/>
    <meta:user-defined meta:name="Info 4"/>
  </office:meta>
</office:document-meta>
</file>