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Textbody" style:family="paragraph">
      <style:paragraph-properties fo:text-align="end"/>
      <style:text-properties style:font-name="Arial" fo:font-weight="bold" style:font-weight-asian="bold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/>
    </style:style>
    <style:style style:name="P10" style:parent-style-name="Textbody" style:family="paragraph">
      <style:paragraph-properties fo:text-align="center"/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T13" style:parent-style-name="Car.predefinitoparagrafo" style:family="text">
      <style:text-properties style:font-name="Arial"/>
    </style:style>
    <style:style style:name="P14" style:parent-style-name="Textbody" style:family="paragraph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text-properties style:font-name="Arial"/>
    </style:style>
    <style:style style:name="P18" style:parent-style-name="Textbody" style:family="paragraph">
      <style:text-properties style:font-name="Arial"/>
    </style:style>
    <style:style style:name="P19" style:parent-style-name="Textbody" style:family="paragraph">
      <style:text-properties style:font-name="Arial"/>
    </style:style>
    <style:style style:name="P20" style:parent-style-name="Textbody" style:family="paragraph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>
      <style:paragraph-properties fo:text-align="justify" fo:margin-bottom="0.3368in" fo:margin-right="0.1722in"/>
      <style:text-properties style:font-name="Arial"/>
    </style:style>
    <style:style style:name="P30" style:parent-style-name="Textbody" style:family="paragraph">
      <style:paragraph-properties fo:text-align="justify" fo:margin-bottom="0in" fo:margin-right="0.1722in"/>
      <style:text-properties style:font-name="Arial"/>
    </style:style>
    <style:style style:name="P31" style:parent-style-name="Textbody" style:family="paragraph">
      <style:paragraph-properties fo:text-align="justify" fo:margin-bottom="0in" fo:margin-right="0.1722in"/>
      <style:text-properties style:font-name="Arial"/>
    </style:style>
    <style:style style:name="P32" style:parent-style-name="Textbody" style:family="paragraph">
      <style:paragraph-properties fo:text-align="justify" fo:margin-bottom="0in" fo:margin-right="0.1722in"/>
      <style:text-properties style:font-name="Arial"/>
    </style:style>
    <style:style style:name="P33" style:parent-style-name="Textbody" style:family="paragraph">
      <style:paragraph-properties fo:text-align="justify" fo:margin-bottom="0in" fo:margin-right="0.1722in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Scheda di partecipazione</text:p>
      <text:p text:style-name="P4"/>
      <text:p text:style-name="P5"/>
      <text:p text:style-name="P6"><text:s text:c="2"/>PREMIO DELLA GIOVENTU' – JUGENDPREIS<text:s/></text:p>
      <text:p text:style-name="P7"/>
      <text:p text:style-name="P8">Tema edizione anno 2018</text:p>
      <text:p text:style-name="P9">“Esclusione sociale e marginalità”</text:p>
      <text:p text:style-name="P10"/>
      <text:p text:style-name="P11">Scuola__________________________________________________________________</text:p>
      <text:p text:style-name="P12">tel. _________________________e-mail______________________________________</text:p>
      <text:p text:style-name="Textbody"><text:span text:style-name="T13">Indirizzo_________________________________________________________________</text:span></text:p>
      <text:p text:style-name="P14"/>
      <text:p text:style-name="P15">Elaborato presentato da: Studente/ssa___________________________________Classe_______Sezione_______</text:p>
      <text:p text:style-name="P16">Studente/ssa___________________________________Classe_______Sezione_______</text:p>
      <text:p text:style-name="P17">Studente/ssa___________________________________Classe_______Sezione_______</text:p>
      <text:p text:style-name="P18">Studente/ssa___________________________________Classe_______Sezione_______</text:p>
      <text:p text:style-name="P19">Studente/ssa___________________________________Classe_______Sezione_______</text:p>
      <text:p text:style-name="P20">ecc......................</text:p>
      <text:p text:style-name="P21"/>
      <text:p text:style-name="P22"/>
      <text:p text:style-name="P23">1. Docente referente____________________________Classe_______Sezione________</text:p>
      <text:p text:style-name="P24">Tel.________________e-mail________________________________________________</text:p>
      <text:p text:style-name="P25"/>
      <text:p text:style-name="P26">2. Docente referente____________________________Classe_______Sezione________</text:p>
      <text:p text:style-name="P27">Tel.________________e-mail________________________________________________</text:p>
      <text:p text:style-name="P28"/>
      <text:p text:style-name="P29">Data_____________________</text:p>
      <text:p text:style-name="P30"><text:s text:c="22"/><text:s text:c="59"/>Il<text:s/>Dirigente scolastico</text:p>
      <text:p text:style-name="P31"><text:tab/><text:tab/><text:tab/><text:tab/><text:tab/><text:tab/><text:tab/><text:tab/><text:tab/><text:s text:c="2"/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a serrazanetti</meta:initial-creator>
    <dc:creator>Serrazanetti Maura</dc:creator>
    <meta:creation-date>2017-08-23T14:23:00Z</meta:creation-date>
    <dc:date>2017-08-23T14:25:00Z</dc:date>
    <meta:template xlink:href="Normal" xlink:type="simple"/>
    <meta:editing-cycles>3</meta:editing-cycles>
    <meta:editing-duration>PT180S</meta:editing-duration>
    <meta:document-statistic meta:page-count="1" meta:paragraph-count="2" meta:word-count="190" meta:character-count="1271" meta:row-count="9" meta:non-whitespace-character-count="1083"/>
  </office:meta>
</office:document-meta>
</file>