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StrongEmphasis" style:family="text">
      <style:text-properties style:font-name="Arial" style:font-name-complex="Arial"/>
    </style:style>
    <style:style style:name="T4" style:parent-style-name="StrongEmphasis" style:family="text">
      <style:text-properties style:font-name="Arial" style:font-name-complex="Arial"/>
    </style:style>
    <style:style style:name="T5" style:parent-style-name="StrongEmphasis" style:family="text"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style:font-name="Arial" style:font-name-complex="Arial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StrongEmphasis" style:family="text">
      <style:text-properties style:font-name="Arial" style:font-name-complex="Arial" fo:font-weight="normal" style:font-weight-asian="normal"/>
    </style:style>
    <style:style style:name="T15" style:parent-style-name="StrongEmphasis" style:family="text">
      <style:text-properties style:font-name="Arial" style:font-name-complex="Arial" fo:font-weight="normal" style:font-weight-asian="norm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StrongEmphasis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StrongEmphasis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list-style-name="LFO10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list-style-name="LFO10" style:family="paragraph">
      <style:paragraph-properties fo:text-align="justify"/>
      <style:text-properties style:font-name="Arial" style:font-name-complex="Arial"/>
    </style:style>
    <style:style style:name="P35" style:parent-style-name="Textbody" style:list-style-name="LFO10" style:family="paragraph">
      <style:text-properties style:font-name="Arial" style:font-name-complex="Arial" fo:font-style="normal" style:font-style-asian="norm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keep-together="always"/>
    </style:style>
    <style:style style:name="T38" style:parent-style-name="StrongEmphasis" style:family="text">
      <style:text-properties style:font-name="Arial" style:font-name-complex="Arial"/>
    </style:style>
    <style:style style:name="T39" style:parent-style-name="StrongEmphasis" style:family="text">
      <style:text-properties style:font-name="Arial" style:font-name-complex="Arial"/>
    </style:style>
    <style:style style:name="P40" style:parent-style-name="Standard" style:family="paragraph">
      <style:paragraph-properties fo:keep-together="always" fo:text-align="justify"/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 fo:font-style="normal" style:font-style-asian="normal"/>
    </style:style>
    <style:style style:name="P42" style:parent-style-name="Textbody" style:family="paragraph">
      <style:paragraph-properties fo:text-align="start"/>
      <style:text-properties style:font-name="Arial" style:font-name-complex="Arial" fo:font-style="normal" style:font-style-asian="normal"/>
    </style:style>
    <style:style style:name="P43" style:parent-style-name="Corpodeltesto2" style:family="paragraph">
      <style:paragraph-properties fo:text-align="justify"/>
    </style:style>
    <style:style style:name="T44" style:parent-style-name="StrongEmphasis" style:family="text">
      <style:text-properties fo:color="#000000"/>
    </style:style>
    <style:style style:name="P45" style:parent-style-name="Corpodeltesto2" style:family="paragraph">
      <style:paragraph-properties fo:text-align="justify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font-style="italic" style:font-style-asian="italic" fo:color="#000000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StrongEmphasis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Standard" style:family="paragraph">
      <style:paragraph-properties fo:margin-bottom="0.0833in"/>
      <style:text-properties style:font-name="Arial" style:font-name-complex="Arial"/>
    </style:style>
    <style:style style:name="P78" style:parent-style-name="Standard" style:list-style-name="WW8Num2" style:family="paragraph">
      <style:paragraph-properties fo:margin-bottom="0.0833in"/>
      <style:text-properties style:font-name="Arial" style:font-name-complex="Arial"/>
    </style:style>
    <style:style style:name="P79" style:parent-style-name="Standard" style:list-style-name="WW8Num2" style:family="paragraph">
      <style:paragraph-properties fo:margin-bottom="0.0833in"/>
      <style:text-properties style:font-name="Arial" style:font-name-complex="Arial"/>
    </style:style>
    <style:style style:name="P80" style:parent-style-name="Standard" style:list-style-name="WW8Num2" style:family="paragraph">
      <style:paragraph-properties fo:margin-bottom="0.0833in"/>
      <style:text-properties style:font-name="Arial" style:font-name-complex="Arial"/>
    </style:style>
    <style:style style:name="P81" style:parent-style-name="Standard" style:list-style-name="WW8Num2" style:family="paragraph">
      <style:paragraph-properties fo:margin-bottom="0.0833in"/>
      <style:text-properties style:font-name="Arial" style:font-name-complex="Arial"/>
    </style:style>
    <style:style style:name="P82" style:parent-style-name="Standard" style:list-style-name="WW8Num2" style:family="paragraph">
      <style:paragraph-properties fo:margin-bottom="0.0833in"/>
      <style:text-properties style:font-name="Arial" style:font-name-complex="Arial"/>
    </style:style>
    <style:style style:name="P83" style:parent-style-name="Textbodyindent" style:family="paragraph">
      <style:paragraph-properties fo:margin-bottom="0.0833in">
        <style:tab-stops/>
      </style:paragraph-properties>
      <style:text-properties fo:color="#000000"/>
    </style:style>
    <style:style style:name="P84" style:parent-style-name="Standard" style:list-style-name="WW8Num4" style:family="paragraph">
      <style:paragraph-properties fo:text-align="justify" fo:margin-bottom="0.0833in"/>
      <style:text-properties style:font-name="Arial" style:font-name-complex="Arial"/>
    </style:style>
    <style:style style:name="P85" style:parent-style-name="Standard" style:list-style-name="WW8Num4" style:family="paragraph">
      <style:paragraph-properties fo:text-align="justify" fo:margin-bottom="0.0833in"/>
      <style:text-properties style:font-name="Arial" style:font-name-complex="Arial"/>
    </style:style>
    <style:style style:name="P86" style:parent-style-name="Standard" style:list-style-name="WW8Num4" style:family="paragraph">
      <style:paragraph-properties fo:text-align="justify" fo:margin-bottom="0.0833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88" style:parent-style-name="Standard" style:list-style-name="WW8Num5" style:family="paragraph">
      <style:paragraph-properties fo:text-align="justify" fo:margin-bottom="0.0833in"/>
      <style:text-properties style:font-name="Arial" style:font-name-complex="Arial"/>
    </style:style>
    <style:style style:name="P89" style:parent-style-name="Standard" style:list-style-name="WW8Num5" style:family="paragraph">
      <style:paragraph-properties fo:text-align="justify" fo:margin-bottom="0.0833in"/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92" style:parent-style-name="StrongEmphasis" style:family="text">
      <style:text-properties style:font-name="Arial" style:font-name-complex="Arial"/>
    </style:style>
    <style:style style:name="T93" style:parent-style-name="StrongEmphasis" style:family="text">
      <style:text-properties style:font-name="Arial" style:font-name-complex="Arial"/>
    </style:style>
    <style:style style:name="P94" style:parent-style-name="Standard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INFORMATIVA PER IL TRATTAMENTO DEI<text:s/></text:span><text:span text:style-name="T4"><text:s/></text:span><text:span text:style-name="T5"><text:s/>DATI PERSONALI</text:span></text:p>
      <text:p text:style-name="P6"><text:span text:style-name="T7">(comprensivi di IMMAGINE FOTOGRAFICA)</text:span></text:p>
      <text:p text:style-name="P8"><text:span text:style-name="T9"><text:tab/></text:span></text:p>
      <text:p text:style-name="P10"><text:span text:style-name="T11">1. Premessa</text:span></text:p>
      <text:p text:style-name="P12"><text:span text:style-name="T13">Ai sensi dell’art. 13 del D.Lgs. n. 196/2003 -<text:s/></text:span><text:span text:style-name="T14">“Codice in materia di protezione</text:span><text:span text:style-name="T15"><text:s/>dei dati personali”</text:span><text:span text:style-name="T16"><text:s/>(di seguito denominato “Codice”), la Regione Emilia-Romagna, in qualità di “Titolare” del trattamento, è tenuta a fornirle informazioni in merito all’utilizzo dei suoi dati personali.</text:span></text:p>
      <text:p text:style-name="P17">Il trattamento dei suoi dati personali, immagine fotografica compresa, per lo svolgimento di funzioni istituzionali da parte della Regione Emilia-Romagna in quanto soggetto pubblico non economico, non necessita del suo consenso.</text:p>
      <text:p text:style-name="P18"/>
      <text:p text:style-name="Standard"><text:span text:style-name="T19">2.Fonte dei dati personali</text:span></text:p>
      <text:p text:style-name="P20"><text:span text:style-name="T21">La raccolta dei suoi dati personali, immagine fot</text:span><text:span text:style-name="T22">ografica compresa, viene effettuata registrando i dati da lei stesso forniti, in qualità di interessato, al momento della sua partecipazione al concorso <text:s/></text:span><text:span text:style-name="T23">Premio della Gioventù-Jugendpreis<text:s/></text:span><text:span text:style-name="T24">promosso dalla Fondazione Assiana Premio della Gioventù dell’Accadem</text:span><text:span text:style-name="T25">ia Assiana della Ricerca e pianificazione nelle zone rurali;</text:span></text:p>
      <text:p text:style-name="P26"/>
      <text:p text:style-name="Standard"><text:span text:style-name="T27">3. Finalità del trattamento</text:span></text:p>
      <text:p text:style-name="P28">I dati personali,immagine fotografica<text:s/>compresa,<text:s/>verranno trattati per le seguenti finalità:</text:p>
      <text:list text:style-name="LFO10" text:continue-numbering="true">
        <text:list-item>
          <text:p text:style-name="P29"><text:span text:style-name="T30">Partecipazione al concorso<text:s/></text:span><text:span text:style-name="T31">Premio della Gioventù-Jugendpreis<text:s/></text:span><text:span text:style-name="T32">promosso dall</text:span><text:span text:style-name="T33">a Fondazione Assiana Premio della Gioventù dell’Accademia Assiana della Ricerca e pianificazione nelle zone rurali;</text:span></text:p>
        </text:list-item>
        <text:list-item>
          <text:p text:style-name="P34">Inserimento on-line nei siti web della Regione Emilia-Romagna e delle Regioni europee partner del concorso;</text:p>
        </text:list-item>
        <text:list-item>
          <text:p text:style-name="P35">realizzare indagini dirette a verificare il grado di soddisfazione degli utenti sui servizi offerti o richiesti.</text:p>
        </text:list-item>
      </text:list>
      <text:p text:style-name="P36">Per garantire l'efficienza del servizio, la informiamo inoltre che i dati potrebbero essere utilizzati per effettuare prove tecniche e di verifica.</text:p>
      <text:p text:style-name="P37"/>
      <text:p text:style-name="Standard"><text:span text:style-name="T38">4. Modalità di<text:s/></text:span><text:span text:style-name="T39">trattamento dei dati</text:span></text:p>
      <text:p text:style-name="P40">In relazione alle finalità descritte, il trattamento dei dati personali avviene mediante strumenti manuali, elettronici, informatici e telematici con logiche strettamente correlate alle finalità sopra evidenziate e, comunque, in modo<text:s/>da garantire la sicurezza e la riservatezza dei dati stessi.</text:p>
      <text:p text:style-name="P41">Adempiute le finalità prefissate, i files digitali delle fotografie verranno distrutti e non saranno più reperibili al di fuori della pubblicazione on-line indicata al punto 3. Le viene garantito che l'immagine fotografica verrà pubblicata e diffusa senza indicazione del nominativo, né di altre informazioni utili a rintracciarla.</text:p>
      <text:p text:style-name="P42"/>
      <text:p text:style-name="P43"><text:span text:style-name="T44">5. Facoltatività del conferimento dei dati</text:span></text:p>
      <text:p text:style-name="P45"><text:span text:style-name="T46">Il conferimento dei dati personali e della sua immagine fotografica è faco</text:span><text:span text:style-name="T47">ltativo, ma in mancanza non sarà possibile adempiere alle finalità descritte al punto 3.<text:s/></text:span><text:span text:style-name="T48"><text:s/></text:span></text:p>
      <text:p text:style-name="P49"/>
      <text:p text:style-name="P50"><text:span text:style-name="T51">6. Categorie di soggetti ai quali i dati possono essere comunicati o che possono venirne a conoscenza in qualità di Responsabili o Incaricati</text:span></text:p>
      <text:p text:style-name="P52"><text:span text:style-name="T53">I dati personali e la</text:span><text:span text:style-name="T54"><text:s/>sua immagine fotografica potranno essere conosciuti esclusivamente dagli operatori del<text:s/></text:span><text:span text:style-name="T55">Servizio programmazione</text:span><text:span text:style-name="T56"><text:s/>delle politiche<text:s/></text:span><text:span text:style-name="T57">dell’istruzione,<text:s/></text:span><text:span text:style-name="T58">della formazione</text:span><text:span text:style-name="T59">,</text:span><text:span text:style-name="T60"><text:s/></text:span><text:span text:style-name="T61">del lavoro</text:span><text:span text:style-name="T62"><text:s/>e della conoscenza</text:span><text:span text:style-name="T63"><text:s/>e</text:span><text:span text:style-name="T64"><text:s/>del<text:s/></text:span><text:span text:style-name="T65">Gabinetto del Presidente della Giunta<text:s/></text:span><text:span text:style-name="T66">della Regione Emilia-Romagna, individuati quali incaricati del trattamento.</text:span></text:p>
      <text:p text:style-name="P67">Inoltre, per le finalità previste al paragrafo 3, i dati personali, immagine fotografica compresa, potranno essere conosciuti dalla commissione esaminatrice composta da<text:s/>membri della Regione Emilia-Romagna, dell'Ufficio Scolastico Regionale e delle Università.</text:p>
      <text:p text:style-name="P68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<text:p text:style-name="P69"/>
      <text:p text:style-name="P70"><text:span text:style-name="T71">7. Diritti dell'Interessato</text:span></text:p>
      <text:p text:style-name="P72">La informiamo, infine, che la normativa in materia di protezione dei dati personali<text:s/>conferisce agli Interessati la possibilità di esercitare specifici diritti, in base a quanto indicato all’art. 7 del “Codice” che qui si riporta:</text:p>
      <text:p text:style-name="Standard"><text:span text:style-name="T73">1</text:span><text:span text:style-name="T74">. L’interessato ha diritto di ottenere la conferma dell’esistenza o meno di dati personali che lo<text:s/></text:span><text:span text:style-name="T75">riguardano, anche se non ancora registrati,<text:s/></text:span><text:span text:style-name="T76">e la loro comunicazione in forma intelligibile.</text:span></text:p>
      <text:p text:style-name="P77">2. L’interessato ha diritto di ottenere l’indicazione:</text:p>
      <text:list text:style-name="WW8Num2">
        <text:list-item text:start-value="1">
          <text:p text:style-name="P78">dell’origine dei dati personali;</text:p>
        </text:list-item>
        <text:list-item>
          <text:p text:style-name="P79">delle finalità e modalità del trattamento;</text:p>
        </text:list-item>
        <text:list-item>
          <text:p text:style-name="P80">della logica applicata in caso di trattamento effettuato con l’ausilio di strumenti elettronici;</text:p>
        </text:list-item>
        <text:list-item>
          <text:p text:style-name="P81">degli estremi identificativi del titolare, dei responsabili e del rappresentante designato ai sensi dell’art. 5, comma 2;</text:p>
        </text:list-item>
        <text:list-item>
          <text:p text:style-name="P82">dei soggetti o delle categorie di soggetti ai quali i dati personali<text:s/>possono essere comunicati o che possono venirne a conoscenza in qualità di rappresentante designato nel territorio dello Stato, di responsabili o incaricati.</text:p>
        </text:list-item>
      </text:list>
      <text:p text:style-name="P83">3. L’interessato ha diritto di ottenere:</text:p>
      <text:list text:style-name="WW8Num4">
        <text:list-item text:start-value="1">
          <text:p text:style-name="P84">l’aggiornamento, la rettificazione ovvero, quando vi ha interesse, l’integrazione dei dati;</text:p>
        </text:list-item>
        <text:list-item>
          <text:p text:style-name="P85">la cancellazione, la trasformazione in forma anonima o il blocco dei dati trattati in violazione di legge, compresi quelli di cui non è necessaria la conservazione in relazione agli scopi per i quali i dati sono stati<text:s/>raccolti o successivamente trattati;</text:p>
        </text:list-item>
        <text:list-item>
          <text:p text:style-name="P86">l’attestazione che le operazioni di cui alle lettere a) e b) sono state portate a conoscenza, anche per quanto riguarda il loro contenuto, di coloro ai quali i dati sono stati comunicati o diffusi, eccettuato il caso in<text:s/>cui tale adempimento si rivela impossibile o comporta un impiego di mezzi manifestamente sproporzionato rispetto al diritto tutelato.</text:p>
        </text:list-item>
      </text:list>
      <text:p text:style-name="P87">4. L’interessato ha diritto di opporsi, in tutto o in parte:</text:p>
      <text:list text:style-name="WW8Num5">
        <text:list-item text:start-value="1">
          <text:p text:style-name="P88">per motivi legittimi al trattamento dei dati personali che lo riguardano, ancorché pertinenti allo scopo della raccolta;</text:p>
        </text:list-item>
        <text:list-item>
          <text:p text:style-name="P89">al trattamento di dati personali che lo riguardano a fini di invio di materiale pubblicitario o di vendita diretta o per il compimento di ricerche di mercato o di comunicazione commerciale.</text:p>
        </text:list-item>
      </text:list>
      <text:p text:style-name="P90"><text:s/></text:p>
      <text:p text:style-name="P91"><text:span text:style-name="T92">8.<text:s/></text:span><text:span text:style-name="T93">Titolare e Responsabili del trattamento</text:span></text:p>
      <text:p text:style-name="P94"><text:span text:style-name="T95">Il Titolare del trattamento dei dati personali di cui alla presente Informativa è la Regione Emilia-Romagna, con sede in <text:s/></text:span><text:span text:style-name="T96"><text:s/></text:span><text:span text:style-name="T97">Viale <text:s/>Aldo Moro <text:s/>n. 52, <text:s/>40127 Bologna (Italia).<text:s/></text:span><text:span text:style-name="T98"><text:line-break/></text:span><text:span text:style-name="T99">La Regione Emilia-Romagna ha designato qual</text:span><text:span text:style-name="T100">e Responsabile del trattamento, il<text:s/></text:span><text:span text:style-name="T101">Direttore Generale</text:span><text:span text:style-name="T102"><text:s/></text:span><text:span text:style-name="T103">Economia della conoscenza, del lavoro e dell’impresa</text:span><text:span text:style-name="T104">. Lo stesso è responsabile del riscontro, in caso di esercizio dei diritti sopra descritti.</text:span></text:p>
      <text:p text:style-name="P105"/>
      <text:p text:style-name="P106"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</text:p>
      <text:p text:style-name="P107"/>
      <text:p text:style-name="P108">L’Urp è aperto dal lunedì al venerdì dalle ore<text:s/>9 alle ore 13, in Viale Aldo Moro 52, 40127 Bologna (Italia),</text:p>
      <text:p text:style-name="P109">tel. n. 800-662200, fax n. 051-527.5360, e-mail: urp@regione.emilia-romagna.it.</text:p>
      <text:p text:style-name="P110"/>
      <text:p text:style-name="P111">Le richieste di cui all’art.7 del Codice comma 1 e comma 2 possono essere formulate anche oralmente.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="Arial" style:font-name-complex="Arial" fo:color="#00FFFF" fo:hyphenate="false"/>
    </style:style>
    <style:style style:name="Corpodeltesto2" style:display-name="Corpo del testo 2" style:family="paragraph" style:parent-style-name="Standard">
      <style:text-properties style:font-name="Arial" style:font-name-complex="Arial" fo:color="#FF0000" fo:hyphenate="false"/>
    </style:style>
    <style:style style:name="Corpodeltesto3" style:display-name="Corpo del testo 3" style:family="paragraph" style:parent-style-name="Standard">
      <style:paragraph-properties fo:text-align="justify" fo:margin-bottom="0.0833in"/>
      <style:text-properties style:font-name="Arial" style:font-name-complex="Arial" fo:hyphenate="false"/>
    </style:style>
    <style:style style:name="WW8Num1z0" style:display-name="WW8Num1z0" style:family="text">
      <style:text-properties style:font-name="Symbol" style:font-name-complex="Symbol" style:use-window-font-color="true"/>
    </style:style>
    <style:style style:name="WW8Num2z0" style:display-name="WW8Num2z0" style:family="text"/>
    <style:style style:name="WW8Num3z0" style:display-name="WW8Num3z0" style:family="text">
      <style:text-properties style:font-name="Symbol" style:font-name-complex="Symbol" fo:color="#FF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StrongEmphasis" style:display-name="Strong Emphasis" style:family="text" style:parent-style-name="Car.predefinitoparagrafo">
      <style:text-properties fo:font-weight="bold" style:font-weight-asian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style:use-window-font-color="true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FF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FF0000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FF0000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one emilia-romagna</meta:initial-creator>
    <dc:creator>Serrazanetti Maura</dc:creator>
    <meta:creation-date>2017-08-23T14:33:00Z</meta:creation-date>
    <dc:date>2017-08-23T14:33:00Z</dc:date>
    <meta:print-date>2005-01-17T12:02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1014" meta:character-count="6785" meta:row-count="48" meta:non-whitespace-character-count="5784"/>
  </office:meta>
</office:document-meta>
</file>