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Textbody" style:family="paragraph">
      <style:paragraph-properties fo:text-align="end"/>
      <style:text-properties style:font-name="Arial" fo:font-weight="bold" style:font-weight-asian="bold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10" style:parent-style-name="Textbody" style:family="paragraph">
      <style:paragraph-properties fo:text-align="center"/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P14" style:parent-style-name="Textbody" style:family="paragraph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text-properties style:font-name="Arial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Textbody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paragraph-properties fo:text-align="justify" fo:margin-bottom="0.3368in" fo:margin-right="0.1722in"/>
      <style:text-properties style:font-name="Arial"/>
    </style:style>
    <style:style style:name="P30" style:parent-style-name="Textbody" style:family="paragraph">
      <style:paragraph-properties fo:text-align="justify" fo:margin-bottom="0in" fo:margin-right="0.1722in"/>
      <style:text-properties style:font-name="Arial"/>
    </style:style>
    <style:style style:name="P31" style:parent-style-name="Textbody" style:family="paragraph">
      <style:paragraph-properties fo:text-align="justify" fo:margin-bottom="0in" fo:margin-right="0.1722in"/>
      <style:text-properties style:font-name="Arial"/>
    </style:style>
    <style:style style:name="P32" style:parent-style-name="Textbody" style:family="paragraph">
      <style:paragraph-properties fo:text-align="justify" fo:margin-bottom="0in" fo:margin-right="0.1722in"/>
      <style:text-properties style:font-name="Arial"/>
    </style:style>
    <style:style style:name="P33" style:parent-style-name="Textbody" style:family="paragraph">
      <style:paragraph-properties fo:text-align="justify" fo:margin-bottom="0in" fo:margin-right="0.1722in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Scheda di partecipazione</text:p>
      <text:p text:style-name="P4"/>
      <text:p text:style-name="P5"/>
      <text:p text:style-name="P6"><text:s text:c="2"/>PREMIO DELLA GIOVENTU' – JUGENDPREIS<text:s/></text:p>
      <text:p text:style-name="P7"/>
      <text:p text:style-name="P8">Tema edizione anno 2019</text:p>
      <text:p text:style-name="P9">“I giovani scoprono la loro regione”</text:p>
      <text:p text:style-name="P10"/>
      <text:p text:style-name="P11">Scuola__________________________________________________________________</text:p>
      <text:p text:style-name="P12">tel. _________________________e-mail______________________________________</text:p>
      <text:p text:style-name="Textbody"><text:span text:style-name="T13">Indirizzo_________________________________________________________________</text:span></text:p>
      <text:p text:style-name="P14"/>
      <text:p text:style-name="P15">Elaborato presentato da: Studente/ssa___________________________________Classe_______Sezione_______</text:p>
      <text:p text:style-name="P16">Studente/ssa___________________________________Classe_______Sezione_______</text:p>
      <text:p text:style-name="P17">Studente/ssa___________________________________Classe_______Sezione_______</text:p>
      <text:p text:style-name="P18">Studente/ssa___________________________________Classe_______Sezione_______</text:p>
      <text:p text:style-name="P19">Studente/ssa___________________________________Classe_______Sezione_______</text:p>
      <text:p text:style-name="P20">ecc......................</text:p>
      <text:p text:style-name="P21"/>
      <text:p text:style-name="P22"/>
      <text:p text:style-name="P23">1. Docente referente____________________________Classe_______Sezione________</text:p>
      <text:p text:style-name="P24">Tel.________________e-mail________________________________________________</text:p>
      <text:p text:style-name="P25"/>
      <text:p text:style-name="P26">2. Docente referente____________________________Classe_______Sezione________</text:p>
      <text:p text:style-name="P27">Tel.________________e-mail________________________________________________</text:p>
      <text:p text:style-name="P28"/>
      <text:p text:style-name="P29">Data_____________________</text:p>
      <text:p text:style-name="P30"><text:s/><text:s text:c="80"/>Il Dirigente scolastico</text:p>
      <text:p text:style-name="P31"><text:tab/><text:tab/><text:tab/><text:tab/><text:tab/><text:tab/><text:tab/><text:tab/><text:tab/><text:s text:c="2"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a serrazanetti</meta:initial-creator>
    <dc:creator>Poluzzi Sandra</dc:creator>
    <meta:creation-date>2018-07-13T13:47:00Z</meta:creation-date>
    <dc:date>2018-07-13T13:47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